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brengen van een composiet brug over de gildemeesterdreef ten behoeve van een verbinding voor fietsers en voetgangers van en naar het palet oost/west en palet wisentzone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96) verleend. De gemeente geeft hiermee toestemming voor aanbrengen van een composiet brug over de gildemeesterdreef ten behoeve van een verbinding voor fietsers en voetgangers van en naar het palet oost/west en palet wisentzone te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466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6</meta:user-defined>
    <meta:user-defined meta:name="DCTERMS.abstract">Toestemming voor aanbrengen van een composiet brug over de gildemeesterdreef ten behoeve van een verbinding voor fietsers en voetgangers </meta:user-defined>
    <dc:language>nl</dc:language>
    <meta:user-defined meta:name="OVERHEIDop.locatietype/OVERHEIDop.gebiedsmarkering">Punt</meta:user-defined>
    <meta:user-defined meta:name="DC.title">Toestemming voor aanbrengen van een composiet brug over de gildemeesterdreef ten behoeve van een verbinding voor fietsers en voetgangers van en naar het palet oost/west en palet wisentzone te dronten</meta:user-defined>
    <meta:user-defined meta:name="DCTERMS.W3CDTF/DCTERMS.available">2022-06-16</meta:user-defined>
    <meta:user-defined meta:name="DCTERMS.W3CDTF/OVERHEIDop.jaargang">2022</meta:user-defined>
    <meta:user-defined meta:name="OVERHEIDop.publicationIssue">264661</meta:user-defined>
    <meta:user-defined meta:name="OVERHEIDop.GmbID/DC.identifier">gmb-2022-264661</meta:user-defined>
    <meta:user-defined meta:name="OVERHEIDop.versieInformatie"/>
  </office:meta>
</office:document-meta>
</file>