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7240: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om omgevingsvergunning een besluit is genomen.</text:p>
            <text:p text:style-name="common-al">Zaaknummer: V21/47240</text:p>
            <text:p text:style-name="common-al">Omschrijving: vervangen van bestaande poort voor fietsen door poorten voor fietsen en vierwielig voertuig</text:p>
            <text:p text:style-name="common-al">Adres:  Hastelweg 99</text:p>
            <text:p text:style-name="common-al">Datum beslissing: 18 januari 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&amp; Bestuur, afdeling Juridische Zaken, Postbus 90150, 5600 RB Eindhoven.</text:p>
            <text:p text:style-name="common-al">Het bezwaarschrift houdt de werking van het besluit niet tegen.</text:p>
            <text:p text:style-name="common-al">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6466</text:span><text:line-break/><text:date style:data-style-name="dag" text:fixed="true" text:date-value="2022-01-21"/><text:line-break/><text:date style:data-style-name="jaar" text:fixed="true" text:date-value="2022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466</text:span><text:date style:data-style-name="nicedate" text:fixed="true" text:date-value="2022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466</text:span><text:date style:data-style-name="nicedate" text:fixed="true" text:date-value="2022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V21/47240</meta:user-defined>
    <meta:user-defined meta:name="DCTERMS.abstract">vervangen van bestaande poort voor fietsen door poorten voor fietsen en vierwielig voertuig</meta:user-defined>
    <dc:language>nl</dc:language>
    <meta:user-defined meta:name="OVERHEIDop.locatietype/OVERHEIDop.gebiedsmarkering">Adres</meta:user-defined>
    <meta:user-defined meta:name="DC.title">V21/47240: Verleende omgevingsvergunning</meta:user-defined>
    <meta:user-defined meta:name="DCTERMS.W3CDTF/DCTERMS.available">2022-01-21</meta:user-defined>
    <meta:user-defined meta:name="DCTERMS.W3CDTF/OVERHEIDop.jaargang">2022</meta:user-defined>
    <meta:user-defined meta:name="OVERHEIDop.publicationIssue">26466</meta:user-defined>
    <meta:user-defined meta:name="OVERHEIDop.GmbID/DC.identifier">gmb-2022-26466</meta:user-defined>
    <meta:user-defined meta:name="OVERHEIDop.versieInformatie"/>
  </office:meta>
</office:document-meta>
</file>