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ttendaal Alive 12 juni 2022 - Burghardt van den Bergh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Burghardt van den Bergh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031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ttendaal Alive 12 juni 2022 - Burghardt van den Berghstraat te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58</meta:user-defined>
    <meta:user-defined meta:name="OVERHEIDop.GmbID/DC.identifier">gmb-2022-264658</meta:user-defined>
    <meta:user-defined meta:name="OVERHEIDop.versieInformatie"/>
  </office:meta>
</office:document-meta>
</file>