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iddenakker thv nr 64, 1446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de vergunning voor het plaatsen van een container in een parkeervak ter hoogte van Middenakker 64, 1446G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65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iddenakker thv nr 64, 1446GS Purmere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52</meta:user-defined>
    <meta:user-defined meta:name="OVERHEIDop.GmbID/DC.identifier">gmb-2022-264652</meta:user-defined>
    <meta:user-defined meta:name="OVERHEIDop.versieInformatie"/>
  </office:meta>
</office:document-meta>
</file>