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Nolleweg 1B i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uitbreiden van een loods voor opslag en huisvesten van arbeidsmigranten</text:p>
            <text:p text:style-name="common-al">Locatie: Nolleweg 1B in Waarde</text:p>
            <text:p text:style-name="common-al">Datum ontvangst: 8 april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6465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65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65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Nolleweg 1B in Waard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4651</meta:user-defined>
    <meta:user-defined meta:name="OVERHEIDop.GmbID/DC.identifier">gmb-2022-264651</meta:user-defined>
    <meta:user-defined meta:name="OVERHEIDop.versieInformatie"/>
  </office:meta>
</office:document-meta>
</file>