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Mimosa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Z/22/192711 / W2022-0258 voor een omgevingsvergunning betreffende het vergroten van de recreatiewoning op locatie Klepperstee-Mimosa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64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lepperstee-Mimosa 1 te Ouddor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4649</meta:user-defined>
    <meta:user-defined meta:name="OVERHEIDop.GmbID/DC.identifier">gmb-2022-264649</meta:user-defined>
    <meta:user-defined meta:name="OVERHEIDop.versieInformatie"/>
  </office:meta>
</office:document-meta>
</file>