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loop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731</text:p>
            <text:p text:style-name="common-al">Ingekomen: 13-05-2022</text:p>
            <text:p text:style-name="common-al">Locatie: Willem-Alexanderplein Teteringen</text:p>
            <text:p text:style-name="common-al">Omschrijving: Dorpsloop Teteringen</text:p>
            <text:p text:style-name="common-al">Periode: op 28-08-2022 van 12:30 uur tot 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63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731</meta:user-defined>
    <meta:user-defined meta:name="DCTERMS.abstract">Dorpsloop Teteringen</meta:user-defined>
    <dc:language>nl</dc:language>
    <meta:user-defined meta:name="OVERHEIDop.locatietype/OVERHEIDop.gebiedsmarkering">Punt</meta:user-defined>
    <meta:user-defined meta:name="DC.title">Aanvraag evenementenvergunning, Dorpsloop Teteringen, Willem-Alexanderplein Teterin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33</meta:user-defined>
    <meta:user-defined meta:name="OVERHEIDop.GmbID/DC.identifier">gmb-2022-264633</meta:user-defined>
    <meta:user-defined meta:name="OVERHEIDop.versieInformatie"/>
  </office:meta>
</office:document-meta>
</file>