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Elspeterweg 60, 8171EV Vaassen (45597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ning aan Elspeterweg 60, 8171EV Vaassen. </text:p>
            <text:p text:style-name="common-al">Datum aanvraag:  09-06-2022</text:p>
            <text:p text:style-name="common-al">Zaaknummer : 45597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463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3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3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622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woning aan Elspeterweg 60, 8171EV Vaassen (455976)</meta:user-defined>
    <meta:user-defined meta:name="DCTERMS.W3CDTF/DCTERMS.available">2022-06-13</meta:user-defined>
    <meta:user-defined meta:name="DCTERMS.W3CDTF/OVERHEIDop.jaargang">2022</meta:user-defined>
    <meta:user-defined meta:name="OVERHEIDop.publicationIssue">264632</meta:user-defined>
    <meta:user-defined meta:name="OVERHEIDop.GmbID/DC.identifier">gmb-2022-264632</meta:user-defined>
    <meta:user-defined meta:name="OVERHEIDop.versieInformatie"/>
  </office:meta>
</office:document-meta>
</file>