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feest Horoda, 3 juli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voor een buurtfeest aan de Van Roggenstraat op 3 juli 2022. Daarom is de Van Roggenstraat afgesloten op 3 juli 2022 van 09.00 uur tot 20.00 uur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463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3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3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19165</meta:user-defined>
    <dc:language>nl</dc:language>
    <meta:user-defined meta:name="OVERHEIDop.locatietype/OVERHEIDop.gebiedsmarkering">Weg</meta:user-defined>
    <meta:user-defined meta:name="DC.title">Buurtfeest Horoda, 3 juli 2022, vergunning verleend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630</meta:user-defined>
    <meta:user-defined meta:name="OVERHEIDop.GmbID/DC.identifier">gmb-2022-264630</meta:user-defined>
    <meta:user-defined meta:name="OVERHEIDop.versieInformatie"/>
  </office:meta>
</office:document-meta>
</file>