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Esweg 16: het wijzigen van de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Esweg 16</text:p>
            <text:p text:style-name="common-al">Project: het wijzigen van de dieraantallen</text:p>
            <text:p text:style-name="common-al">Ingekomen: 19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172</meta:user-defined>
    <meta:user-defined meta:name="DCTERMS.abstract">het wijzigen van de dieraantallen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Esweg 16: het wijzigen van de dieraantal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463</meta:user-defined>
    <meta:user-defined meta:name="OVERHEIDop.GmbID/DC.identifier">gmb-2022-26463</meta:user-defined>
    <meta:user-defined meta:name="OVERHEIDop.versieInformatie"/>
  </office:meta>
</office:document-meta>
</file>