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781 Park De Oude Warande te Tilburg, 2022 0626 t/m 1002-A-Lustwarande, verzonden .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Lustwarande 22, een kunstexpositie van hedendaagse sculpturen, die wordt gehouden van 26 juni t/m 2 oktober 2022 in de Oude Warande in Tilburg in Tilburg.</text:p>
            <text:p text:style-name="common-al"/>
            <text:p text:style-name="common-al">
            <text:span text:style-name="nadrukvet">Op- en afbouw</text:span>
            <text:span text:style-name="nadrukvet"> Lustwarande 22</text:span>
            <text:span text:style-name="nadrukvet">:</text:span>
          </text:p>
            <text:p text:style-name="common-al">Opbouw: 11 juni t/m 22 juni 2022 van 09:00 tot 17:00 uur.</text:p>
            <text:p text:style-name="common-al">Afbouw: 1 oktober t/m 12 oktober 2022 van 09:00 tot 17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781 - B - Park De Oude Warand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62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781 Park De Oude Warande te Tilburg, 2022 0626 t/m 1002-A-Lustwarande, verzonden .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26</meta:user-defined>
    <meta:user-defined meta:name="OVERHEIDop.GmbID/DC.identifier">gmb-2022-264626</meta:user-defined>
    <meta:user-defined meta:name="OVERHEIDop.versieInformatie"/>
  </office:meta>
</office:document-meta>
</file>