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rste Kruisweg 20C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2022-00624 voor een omgevingsvergunning op locatie Eerste Kruisweg 20C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462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2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2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Eerste Kruisweg 20C in 's-Gravendee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623</meta:user-defined>
    <meta:user-defined meta:name="OVERHEIDop.GmbID/DC.identifier">gmb-2022-264623</meta:user-defined>
    <meta:user-defined meta:name="OVERHEIDop.versieInformatie"/>
  </office:meta>
</office:document-meta>
</file>