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het organiseren van het Titomfeest van 22 juli t/m 24 juli 2022 op locatie in een weiland aan de Paltheweg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juni 2022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het organiseren van het Titomfeest van 22 juli t/m 24 juli 2022 op locatie in een weiland aan de Paltheweg in Nieuwleusen.</text:p>
              </text:list-item>
            </text:list>
            <text:p text:style-name="common-al">De aanvraag is geregistreerd onder zaaknummer Z/22/663062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4621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62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62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Evenementenvergunning op locatie in een weiland aan de Paltheweg in Nieuwleusen</meta:user-defined>
    <dc:language>nl</dc:language>
    <meta:user-defined meta:name="OVERHEIDop.locatietype/OVERHEIDop.gebiedsmarkering">Adres</meta:user-defined>
    <meta:user-defined meta:name="DC.title">Kennisgeving aanvraag evenementenvergunning voor het organiseren van het Titomfeest van 22 juli t/m 24 juli 2022 op locatie in een weiland aan de Paltheweg in Nieuwleus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4621</meta:user-defined>
    <meta:user-defined meta:name="OVERHEIDop.GmbID/DC.identifier">gmb-2022-264621</meta:user-defined>
    <meta:user-defined meta:name="OVERHEIDop.versieInformatie"/>
  </office:meta>
</office:document-meta>
</file>