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artalaan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2 een besluit genomen op de aanvraag met zaaknummer O-2021-0699 voor een omgevingsvergunning voor het veranderen van de voorgevel op locatie Spartalaan 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46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artalaan 6 in Hengelo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462</meta:user-defined>
    <meta:user-defined meta:name="OVERHEIDop.GmbID/DC.identifier">gmb-2022-26462</meta:user-defined>
    <meta:user-defined meta:name="OVERHEIDop.versieInformatie"/>
  </office:meta>
</office:document-meta>
</file>