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d Horstlaan 14 te Naarden</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een aanvraag ontvangen voor het plaatsen van een dakkapel in het voordakvlak van de woning op locatie Dr Anthon vd Horstlaan 14 te Naarden. De aanvraag is geregistreerd onder zaaknummer HZ_WABO-22-11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61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r Anthon vd Horstlaan 14 te Naarden</meta:user-defined>
    <meta:user-defined meta:name="DCTERMS.W3CDTF/DCTERMS.available">2022-06-13</meta:user-defined>
    <meta:user-defined meta:name="DCTERMS.W3CDTF/OVERHEIDop.jaargang">2022</meta:user-defined>
    <meta:user-defined meta:name="OVERHEIDop.publicationIssue">264617</meta:user-defined>
    <meta:user-defined meta:name="OVERHEIDop.GmbID/DC.identifier">gmb-2022-264617</meta:user-defined>
    <meta:user-defined meta:name="OVERHEIDop.versieInformatie"/>
  </office:meta>
</office:document-meta>
</file>