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vanger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-2022-0201 voor een omgevingsvergunning voor het plaatsen van een dakkapel op locatie Stavanger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61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1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1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avangerstraat 10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616</meta:user-defined>
    <meta:user-defined meta:name="OVERHEIDop.GmbID/DC.identifier">gmb-2022-264616</meta:user-defined>
    <meta:user-defined meta:name="OVERHEIDop.versieInformatie"/>
  </office:meta>
</office:document-meta>
</file>