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sel 14 te Pesse: bouwen van een vrijstaande woning met aangebouwde berging en aanleggen van een uitrit (3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text:span>
            <text:span text:style-name="nadrukvet">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61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1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1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Leidsel 14 te Pesse: bouwen van een vrijstaande woning met aangebouwde berging en aanleggen van een uitrit (30-05-2022)</meta:user-defined>
    <meta:user-defined meta:name="DCTERMS.W3CDTF/DCTERMS.available">2022-06-15</meta:user-defined>
    <meta:user-defined meta:name="DCTERMS.W3CDTF/OVERHEIDop.jaargang">2022</meta:user-defined>
    <meta:user-defined meta:name="OVERHEIDop.publicationIssue">264611</meta:user-defined>
    <meta:user-defined meta:name="OVERHEIDop.GmbID/DC.identifier">gmb-2022-264611</meta:user-defined>
    <meta:user-defined meta:name="OVERHEIDop.versieInformatie"/>
  </office:meta>
</office:document-meta>
</file>