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amen, Buitenkant 35 8011VJ Zwolle [0193ESUITE14267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26772022</text:p>
            <text:p text:style-name="common-al">Ingekomen: 07-06-2022</text:p>
            <text:p text:style-name="common-al">Locatie: Buitenkant 35 8011VJ Zwolle</text:p>
            <text:p text:style-name="common-al">Projectomschrijving: het vervangen van ra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60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0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0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6772022</meta:user-defined>
    <meta:user-defined meta:name="DCTERMS.abstract">het vervangen van ramen</meta:user-defined>
    <dc:language>nl</dc:language>
    <meta:user-defined meta:name="OVERHEIDop.locatietype/OVERHEIDop.gebiedsmarkering">Punt</meta:user-defined>
    <meta:user-defined meta:name="DC.title">Aanvraag omgevingsvergunning vervangen ramen, Buitenkant 35 8011VJ Zwolle [0193ESUITE1426772022]</meta:user-defined>
    <meta:user-defined meta:name="DCTERMS.W3CDTF/DCTERMS.available">2022-06-13</meta:user-defined>
    <meta:user-defined meta:name="DCTERMS.W3CDTF/OVERHEIDop.jaargang">2022</meta:user-defined>
    <meta:user-defined meta:name="OVERHEIDop.publicationIssue">264609</meta:user-defined>
    <meta:user-defined meta:name="OVERHEIDop.GmbID/DC.identifier">gmb-2022-264609</meta:user-defined>
    <meta:user-defined meta:name="OVERHEIDop.versieInformatie"/>
  </office:meta>
</office:document-meta>
</file>