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2022-023700</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Emmastraat 24 in Sprang-Capelle, ontvangen op 13 april 2022, voor het verkrijgen van een gereserveerde gekentekende gehandicaptenparkeerplaats voor het parkeren van zijn/haar voertuig in de directe nabijheid van Emmastraat 24 in Sprang-Capelle;</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Emmastraat 24 in Sprang-Capelle,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nabij Emmastraat 24 in Sprang-Capelle, alleen toe te staan ten behoeve van het voertuig dat in eigendom is van de bewoner van Emmastraat 24 in Sprang-Capelle,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9 juni 2022,</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L. de Waard</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6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handicaptenparkeerplaats - Emmastraat 24 in Sprang-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23700</meta:user-defined>
    <meta:user-defined meta:name="DCTERMS.abstract">instellen gehandicapten parkeerplaats</meta:user-defined>
    <meta:user-defined meta:name="OVERHEIDop.verkeersbordcode">E6</meta:user-defined>
    <dc:language>nl</dc:language>
    <meta:user-defined meta:name="OVERHEIDop.locatietype/OVERHEIDop.gebiedsmarkering">Punt</meta:user-defined>
    <meta:user-defined meta:name="DC.title">Verkeersbesluit 2022-023700</meta:user-defined>
    <meta:user-defined meta:name="DCTERMS.W3CDTF/DCTERMS.available">2022-06-15</meta:user-defined>
    <meta:user-defined meta:name="DCTERMS.W3CDTF/OVERHEIDop.jaargang">2022</meta:user-defined>
    <meta:user-defined meta:name="OVERHEIDop.publicationIssue">264608</meta:user-defined>
    <meta:user-defined meta:name="OVERHEIDop.GmbID/DC.identifier">gmb-2022-264608</meta:user-defined>
    <meta:user-defined meta:name="OVERHEIDop.versieInformatie"/>
  </office:meta>
</office:document-meta>
</file>