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nieuwbouw bedrijfspand op de locatie Waardsedijk-Oost 14, 3417 X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956 Olo nummer: 7010035</text:p>
            <text:p text:style-name="common-al">Waardsedijk-Oost 14, 3417 XJ Montfoort</text:p>
            <text:p text:style-name="common-al">Datum ontvangst aanvraag: 30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9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460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nieuwbouw bedrijfspand op de locatie Waardsedijk-Oost 14, 3417 XJ Montfoor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03</meta:user-defined>
    <meta:user-defined meta:name="OVERHEIDop.GmbID/DC.identifier">gmb-2022-264603</meta:user-defined>
    <meta:user-defined meta:name="OVERHEIDop.versieInformatie"/>
  </office:meta>
</office:document-meta>
</file>