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lt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uni 2022 besloten om de beslistermijn voor de aanvraag met zaaknummer OV-2022-0155 voor een omgevingsvergunning op locatie Havelt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60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0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0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velt ongenummerd te Vegh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01</meta:user-defined>
    <meta:user-defined meta:name="OVERHEIDop.GmbID/DC.identifier">gmb-2022-264601</meta:user-defined>
    <meta:user-defined meta:name="OVERHEIDop.versieInformatie"/>
  </office:meta>
</office:document-meta>
</file>