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3519, Zwarteweg 2, 7156N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warteweg 2, 7156NM Beltrum, verbouwen van de woning en plaatsen tijdelijke woonvoorziening 2021-003519 {beslistermijn tot en met 6 maart2022}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4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warteweg 2, 7156NM Beltrum</meta:user-defined>
    <dc:language>nl</dc:language>
    <meta:user-defined meta:name="OVERHEIDop.locatietype/OVERHEIDop.gebiedsmarkering">Punt</meta:user-defined>
    <meta:user-defined meta:name="DC.title">Kennisgeving termijnverlenging 2021-003519, Zwarteweg 2, 7156NM Beltru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646</meta:user-defined>
    <meta:user-defined meta:name="OVERHEIDop.GmbID/DC.identifier">gmb-2022-2646</meta:user-defined>
    <meta:user-defined meta:name="OVERHEIDop.versieInformatie"/>
  </office:meta>
</office:document-meta>
</file>