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s nabij 7 (kavel 35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O-2022-0167 voor een omgevingsvergunning voor het oprichten van een woonhuis op locatie Kers nabij 7 (kavel 35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459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ers nabij 7 (kavel 35) in Hengel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594</meta:user-defined>
    <meta:user-defined meta:name="OVERHEIDop.GmbID/DC.identifier">gmb-2022-264594</meta:user-defined>
    <meta:user-defined meta:name="OVERHEIDop.versieInformatie"/>
  </office:meta>
</office:document-meta>
</file>