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Strandweg 39, 9163 GL: bouwen van een corridor <text:span text:style-name="nadrukcur">08-07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459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9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9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ngen beslistermij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592</meta:user-defined>
    <meta:user-defined meta:name="OVERHEIDop.GmbID/DC.identifier">gmb-2022-264592</meta:user-defined>
    <meta:user-defined meta:name="OVERHEIDop.versieInformatie"/>
  </office:meta>
</office:document-meta>
</file>