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wachtruimte en een bakery binnen het bestaande pand, Argonstraat 18A, 2718SM Zoetermeer op 3 juni 2022</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voor het realiseren van een wachtruimte en een bakery binnen het bestaande pand op de locatie Argonstraat 18A, 2718SM Zoetermeer. De aanvraag is geregistreerd onder zaaknummer 2022-0521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5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gonstraat 18A, 2718SM Zoetermeer</meta:user-defined>
    <dc:language>nl</dc:language>
    <meta:user-defined meta:name="OVERHEIDop.locatietype/OVERHEIDop.gebiedsmarkering">Punt</meta:user-defined>
    <meta:user-defined meta:name="DC.title">Ingediende aanvraag omgevingsvergunning voor het realiseren van een wachtruimte en een bakery binnen het bestaande pand, Argonstraat 18A, 2718SM Zoetermeer op 3 juni 2022</meta:user-defined>
    <meta:user-defined meta:name="DCTERMS.W3CDTF/DCTERMS.available">2022-06-13</meta:user-defined>
    <meta:user-defined meta:name="DCTERMS.W3CDTF/OVERHEIDop.jaargang">2022</meta:user-defined>
    <meta:user-defined meta:name="OVERHEIDop.publicationIssue">264588</meta:user-defined>
    <meta:user-defined meta:name="OVERHEIDop.GmbID/DC.identifier">gmb-2022-264588</meta:user-defined>
    <meta:user-defined meta:name="OVERHEIDop.versieInformatie"/>
  </office:meta>
</office:document-meta>
</file>