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De Nacht van de Vluchteling 18 en 19 juni 2022 - St. Hubertusstraat 1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6-2022</text:p>
            <text:p text:style-name="common-al">
            <text:span text:style-name="nadrukvet">Omschrijving: </text:span>Evenementenvergunning (St. Hubertusstraat 10 6531 LB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50143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9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9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7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juni 2022 tot en met 21 jul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4587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587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587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De Nacht van de Vluchteling 18 en 19 juni 2022 - St. Hubertusstraat 10 te Nijmegen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587</meta:user-defined>
    <meta:user-defined meta:name="OVERHEIDop.GmbID/DC.identifier">gmb-2022-264587</meta:user-defined>
    <meta:user-defined meta:name="OVERHEIDop.versieInformatie"/>
  </office:meta>
</office:document-meta>
</file>