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tikel 35 ontheffing voor' t Kruis Bruist op 15, 16 &amp; 17 juli 2022, IJsbaan 't Kruis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t Kruis Bruist</text:p>
            <text:p text:style-name="common-al">Datum activiteit: 15, 16 en 17 juli 2022</text:p>
            <text:p text:style-name="common-al">Locatie: IJsbaan 't Kruis in Heerhugowaard</text:p>
            <text:p text:style-name="common-al">Verzonden op: 3 juni 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juni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458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8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8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Artikel 35 ontheffing voor' t Kruis Bruist op 15, 16 &amp; 17 juli 2022 op locatie IJsbaan 't Kruis in Heerhugowaard</meta:user-defined>
    <dc:language>nl</dc:language>
    <meta:user-defined meta:name="OVERHEIDop.locatietype/OVERHEIDop.gebiedsmarkering">Punt</meta:user-defined>
    <meta:user-defined meta:name="DC.title">Kennisgeving besluit Artikel 35 ontheffing voor' t Kruis Bruist op 15, 16 &amp; 17 juli 2022, IJsbaan 't Kruis Heerhugowaard</meta:user-defined>
    <meta:user-defined meta:name="DCTERMS.W3CDTF/DCTERMS.available">2022-06-13</meta:user-defined>
    <meta:user-defined meta:name="DCTERMS.W3CDTF/OVERHEIDop.jaargang">2022</meta:user-defined>
    <meta:user-defined meta:name="OVERHEIDop.publicationIssue">264582</meta:user-defined>
    <meta:user-defined meta:name="OVERHEIDop.GmbID/DC.identifier">gmb-2022-264582</meta:user-defined>
    <meta:user-defined meta:name="OVERHEIDop.versieInformatie"/>
  </office:meta>
</office:document-meta>
</file>