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erre en overkapping aan Wijnbergweg 12, 8166KV Emst (45557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serre en overkapping aan Wijnbergweg 12, 8166KV Emst. </text:p>
            <text:p text:style-name="common-al">Datum aanvraag:  08-06-2022</text:p>
            <text:p text:style-name="common-al">Zaaknummer : 45557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457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7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7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621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serre en overkapping aan Wijnbergweg 12, 8166KV Emst (455578)</meta:user-defined>
    <meta:user-defined meta:name="DCTERMS.W3CDTF/DCTERMS.available">2022-06-13</meta:user-defined>
    <meta:user-defined meta:name="DCTERMS.W3CDTF/OVERHEIDop.jaargang">2022</meta:user-defined>
    <meta:user-defined meta:name="OVERHEIDop.publicationIssue">264578</meta:user-defined>
    <meta:user-defined meta:name="OVERHEIDop.GmbID/DC.identifier">gmb-2022-264578</meta:user-defined>
    <meta:user-defined meta:name="OVERHEIDop.versieInformatie"/>
  </office:meta>
</office:document-meta>
</file>