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462 Zeshoevenstraat 36 te Udenhout, muurschilderingen op monumenten, 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62 - I - Zeshoeven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57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462 Zeshoevenstraat 36 te Udenhout, muurschilderingen op monumenten, 1 juni 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74</meta:user-defined>
    <meta:user-defined meta:name="OVERHEIDop.GmbID/DC.identifier">gmb-2022-264574</meta:user-defined>
    <meta:user-defined meta:name="OVERHEIDop.versieInformatie"/>
  </office:meta>
</office:document-meta>
</file>