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leggen van vier padelbanen op de ondergrond van de bestaande tennisbanen, Dr. J.W. Paltelaan 111 te Zoetermeer op 7 juni 2022</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mgevingsvergunning ontvangen voor het aanleggen van vier padelbanen op de ondergrond van de bestaande tennisbanen op de locatie Dr. J.W. Paltelaan 111 te Zoetermeer. De aanvraag is geregistreerd onder zaaknummer 2022-05295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45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J.W. Paltelaan 111 Zoetermeer</meta:user-defined>
    <dc:language>nl</dc:language>
    <meta:user-defined meta:name="OVERHEIDop.locatietype/OVERHEIDop.gebiedsmarkering">Punt</meta:user-defined>
    <meta:user-defined meta:name="DC.title">Ingediende aanvraag omgevingsvergunning voor het aanleggen van vier padelbanen op de ondergrond van de bestaande tennisbanen, Dr. J.W. Paltelaan 111 te Zoetermeer op 7 juni 2022</meta:user-defined>
    <meta:user-defined meta:name="DCTERMS.W3CDTF/DCTERMS.available">2022-06-13</meta:user-defined>
    <meta:user-defined meta:name="DCTERMS.W3CDTF/OVERHEIDop.jaargang">2022</meta:user-defined>
    <meta:user-defined meta:name="OVERHEIDop.publicationIssue">264568</meta:user-defined>
    <meta:user-defined meta:name="OVERHEIDop.GmbID/DC.identifier">gmb-2022-264568</meta:user-defined>
    <meta:user-defined meta:name="OVERHEIDop.versieInformatie"/>
  </office:meta>
</office:document-meta>
</file>