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Nieuwstraat 2, 2A1, 2A2, 2B1, 2B2 ,2B3 ,2C1 en 2C2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ongebouw met 8 appartementen, bergingen en aanleggen uitweg</text:p>
            <text:p text:style-name="common-al">
            <text:span text:style-name="nadrukvet">Locatie: </text:span>Nieuwstraat 2, 2A1, 2A2, 2B1, 2B2 ,2B3 ,2C1 en 2C2 Grevenbicht</text:p>
            <text:p text:style-name="common-al">
            <text:span text:style-name="nadrukvet">Datum besluit:</text:span>9 juni 2022, <text:span text:style-name="nadrukvet">Verzenddatum besluit: </text:span>9 juni 2022</text:p>
            <text:p text:style-name="common-al">
            <text:span text:style-name="nadrukvet">Kenmerk:</text:span>2022-004299 Z/22/15968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456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6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6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Nieuwstraat 2, 2A1, 2A2, 2B1, 2B2 ,2B3 ,2C1 en 2C2 Grevenbicht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 regulier, Nieuwstraat 2, 2A1, 2A2, 2B1, 2B2 ,2B3 ,2C1 en 2C2 Grevenbicht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566</meta:user-defined>
    <meta:user-defined meta:name="OVERHEIDop.GmbID/DC.identifier">gmb-2022-264566</meta:user-defined>
    <meta:user-defined meta:name="OVERHEIDop.versieInformatie"/>
  </office:meta>
</office:document-meta>
</file>