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, Schuttersfeest Nieuw Wehl 1-3 jul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hutterij De Eendracht voor het Schuttersfeest Nieuw Wehl op 1, 2 en 3 juli 2022. Tevens is vergunning verleend voor het plaatsen van erebogen op divers locaties in het dorp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5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10219</meta:user-defined>
    <dc:language>nl</dc:language>
    <meta:user-defined meta:name="OVERHEIDop.locatietype/OVERHEIDop.gebiedsmarkering">Adres</meta:user-defined>
    <meta:user-defined meta:name="DC.title">Schutterij De Eendracht, Schuttersfeest Nieuw Wehl 1-3 juli 2022, vergunning verlee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60</meta:user-defined>
    <meta:user-defined meta:name="OVERHEIDop.GmbID/DC.identifier">gmb-2022-264560</meta:user-defined>
    <meta:user-defined meta:name="OVERHEIDop.versieInformatie"/>
  </office:meta>
</office:document-meta>
</file>