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lenweg 6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juni 2020 is een melding ingediend voor het veranderen van een inrichting aan de Molenweg 6 in Halle. De melding is geregistreerd onder kenmerk 187647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5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Molenweg 6 in Halle, het veranderen van een inrichting</meta:user-defined>
    <meta:user-defined meta:name="DCTERMS.W3CDTF/DCTERMS.available">2022-01-21</meta:user-defined>
    <meta:user-defined meta:name="DCTERMS.W3CDTF/OVERHEIDop.jaargang">2022</meta:user-defined>
    <meta:user-defined meta:name="OVERHEIDop.externeBijlage">besluit|exb-2022-3956</meta:user-defined>
    <meta:user-defined meta:name="OVERHEIDop.publicationIssue">26456</meta:user-defined>
    <meta:user-defined meta:name="OVERHEIDop.GmbID/DC.identifier">gmb-2022-26456</meta:user-defined>
    <meta:user-defined meta:name="OVERHEIDop.versieInformatie"/>
  </office:meta>
</office:document-meta>
</file>