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klaring van geen bezwaar voor het organiseren van een Motortocht Kikkenduut op 16 juli 2022 aa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06-2022 een melding afgehandeld. De gemeente geeft hiermee aan dat voor het verklaring van geen bezwaar voor het organiseren van een Motortocht Kikkenduut op 16 juli 2022 aan Oirschot geen vergunningplicht geldt. Het kenmerk van de gemeente voor deze zaak is 082331484.</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4556</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6</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556</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31484</meta:user-defined>
    <meta:user-defined meta:name="DCTERMS.abstract">verklaring van geen bezwaar voor het organiseren van een Motortocht Kikkenduut op 16 juli 2022</meta:user-defined>
    <dc:language>nl</dc:language>
    <meta:user-defined meta:name="OVERHEIDop.locatietype/OVERHEIDop.gebiedsmarkering">Punt</meta:user-defined>
    <meta:user-defined meta:name="DC.title">Melding voor het verklaring van geen bezwaar voor het organiseren van een Motortocht Kikkenduut op 16 juli 2022 aan Oirschot</meta:user-defined>
    <meta:user-defined meta:name="DCTERMS.W3CDTF/DCTERMS.available">2022-06-13</meta:user-defined>
    <meta:user-defined meta:name="DCTERMS.W3CDTF/OVERHEIDop.jaargang">2022</meta:user-defined>
    <meta:user-defined meta:name="OVERHEIDop.publicationIssue">264556</meta:user-defined>
    <meta:user-defined meta:name="OVERHEIDop.GmbID/DC.identifier">gmb-2022-264556</meta:user-defined>
    <meta:user-defined meta:name="OVERHEIDop.versieInformatie"/>
  </office:meta>
</office:document-meta>
</file>