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rtlaan 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 juni 2022 een melding ontvangen voor het houden van een festiviteit op de locatie Sportlaan 5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113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455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rtlaan 5 in Alphen aan den Rij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53</meta:user-defined>
    <meta:user-defined meta:name="OVERHEIDop.GmbID/DC.identifier">gmb-2022-264553</meta:user-defined>
    <meta:user-defined meta:name="OVERHEIDop.versieInformatie"/>
  </office:meta>
</office:document-meta>
</file>