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A-evenement, Kerkstraat 57 5411EA Zeeland.</text:p>
            <text:p text:style-name="common-al">Op 08-06-2022 heeft de gemeente een aanvraag ontvangen voor activiteiten waarvoor een vergunningplicht geldt.</text:p>
            <text:p text:style-name="common-al">De aanvraag betreft locatie Kerkstraat 57 5411EA Zeeland, en is geregistreerd onder zaaknummer Z2022-002859 met omschrijving "Pleinfeest OBS de Wizzert op 21-07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454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4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4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859</meta:user-defined>
    <meta:user-defined meta:name="DCTERMS.abstract">Pleinfeest OBS de Wizzert op 21-07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46</meta:user-defined>
    <meta:user-defined meta:name="OVERHEIDop.GmbID/DC.identifier">gmb-2022-264546</meta:user-defined>
    <meta:user-defined meta:name="OVERHEIDop.versieInformatie"/>
  </office:meta>
</office:document-meta>
</file>