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Stratenvolleybaltoernooi op 21 en 22 juni (met uitloop 23 juni) 2022 - Tuinbouwstraat (sportveld) in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ni 2022 een besluit genomen op de aanvraag met zaaknummer Z202201393 voor het organiseren van een Stratenvolleybaltoernooi op 21 en 22 juni (met uitloop 23 juni) 2022 op locatie Tuinbouwstraat (sportveld) in Kommerzijl.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54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4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4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Stratenvolleybaltoernooi op 21 en 22 juni (met uitloop 23 juni) 2022 - Tuinbouwstraat (sportveld) in Kommerzijl</meta:user-defined>
    <meta:user-defined meta:name="DCTERMS.W3CDTF/DCTERMS.available">2022-06-13</meta:user-defined>
    <meta:user-defined meta:name="DCTERMS.W3CDTF/OVERHEIDop.jaargang">2022</meta:user-defined>
    <meta:user-defined meta:name="OVERHEIDop.publicationIssue">264543</meta:user-defined>
    <meta:user-defined meta:name="OVERHEIDop.GmbID/DC.identifier">gmb-2022-264543</meta:user-defined>
    <meta:user-defined meta:name="OVERHEIDop.versieInformatie"/>
  </office:meta>
</office:document-meta>
</file>