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Overasebaan 31 BEDR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eft de gemeente Zundert een melding ontvangen voor activiteiten waarvoor geen vergunningplicht geldt op locatie Overasebaan 31 BEDR in Rijsbergen. De melding is geregistreerd onder zaaknummer Z22-002122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2122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4542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4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4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Overasebaan 31 BEDR in Rijsberg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542</meta:user-defined>
    <meta:user-defined meta:name="OVERHEIDop.GmbID/DC.identifier">gmb-2022-264542</meta:user-defined>
    <meta:user-defined meta:name="OVERHEIDop.versieInformatie"/>
  </office:meta>
</office:document-meta>
</file>