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ënweg 18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22 een melding Wet Milieubeheer ontvangen voor het starten van een opslagbedrijf t.b.v. een betonboorbedrijf,op de locatie Kieënweg 18b Baarlo. De melding is geregistreerd onder zaaknummer 18942516553.</text:p>
            <text:p text:style-name="common-al">Hiervoor is tevens een aanvraag om WABO-vergunning bij osn ingediend, bekend onder zaaknummer Z-HZ_WABO-2021-03586.</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53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Kieënweg 18b Baarlo</meta:user-defined>
    <meta:user-defined meta:name="DCTERMS.W3CDTF/DCTERMS.available">2022-06-15</meta:user-defined>
    <meta:user-defined meta:name="DCTERMS.W3CDTF/OVERHEIDop.jaargang">2022</meta:user-defined>
    <meta:user-defined meta:name="OVERHEIDop.publicationIssue">264538</meta:user-defined>
    <meta:user-defined meta:name="OVERHEIDop.GmbID/DC.identifier">gmb-2022-264538</meta:user-defined>
    <meta:user-defined meta:name="OVERHEIDop.versieInformatie"/>
  </office:meta>
</office:document-meta>
</file>