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285 Rossinilaan 2 te Berkel-Enschot, plaatsen van zonnepanelen, verzonden 9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85 - B - Rossini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53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285 Rossinilaan 2 te Berkel-Enschot, plaatsen van zonnepanelen, verzonden 9 juni 2022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34</meta:user-defined>
    <meta:user-defined meta:name="OVERHEIDop.GmbID/DC.identifier">gmb-2022-264534</meta:user-defined>
    <meta:user-defined meta:name="OVERHEIDop.versieInformatie"/>
  </office:meta>
</office:document-meta>
</file>