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edijk 8 te Hoogeveen: tijdelijk plaatsen van een stretchtent naast paviljoen t.b.v. verhuur bootjes/bedrijfsfeestjes/bruiloft-ceremonie (01-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5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Koedijk 8 te Hoogeveen: tijdelijk plaatsen van een stretchtent naast paviljoen t.b.v. verhuur bootjes/bedrijfsfeestjes/bruiloft-ceremonie (01-06-2022)</meta:user-defined>
    <meta:user-defined meta:name="DCTERMS.W3CDTF/DCTERMS.available">2022-06-15</meta:user-defined>
    <meta:user-defined meta:name="DCTERMS.W3CDTF/OVERHEIDop.jaargang">2022</meta:user-defined>
    <meta:user-defined meta:name="OVERHEIDop.publicationIssue">264531</meta:user-defined>
    <meta:user-defined meta:name="OVERHEIDop.GmbID/DC.identifier">gmb-2022-264531</meta:user-defined>
    <meta:user-defined meta:name="OVERHEIDop.versieInformatie"/>
  </office:meta>
</office:document-meta>
</file>