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geïsoleerde dakplaten waardoor de nokhoogte van de woning wordt ver, 1e Vroonstraat 4, 1781L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1e Vroonstraat 4, 1781LW Den Helder: plaatsen van geïsoleerde dakplaten waardoor de nokhoogte van de woning wordt verhoogd</text:p>
            <text:p text:style-name="common-al">Verzenddatum: 9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453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geïsoleerde dakplaten waardoor de nokhoogte van de woning wordt ver op locatie 1e Vroonstraat 4, 1781LW Den Helder</meta:user-defined>
    <dc:language>nl</dc:language>
    <meta:user-defined meta:name="OVERHEIDop.locatietype/OVERHEIDop.gebiedsmarkering">Punt</meta:user-defined>
    <meta:user-defined meta:name="DC.title">Verlenen omgevingsvergunning plaatsen van geïsoleerde dakplaten waardoor de nokhoogte van de woning wordt ver, 1e Vroonstraat 4, 1781LW Den Helder</meta:user-defined>
    <meta:user-defined meta:name="DCTERMS.W3CDTF/DCTERMS.available">2022-06-24</meta:user-defined>
    <meta:user-defined meta:name="DCTERMS.W3CDTF/OVERHEIDop.jaargang">2022</meta:user-defined>
    <meta:user-defined meta:name="OVERHEIDop.publicationIssue">264530</meta:user-defined>
    <meta:user-defined meta:name="OVERHEIDop.GmbID/DC.identifier">gmb-2022-264530</meta:user-defined>
    <meta:user-defined meta:name="OVERHEIDop.versieInformatie"/>
  </office:meta>
</office:document-meta>
</file>