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opulierenlaan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ntheffing APV/bijzondere wetten voor plaatsen opslag en afvalcontainers 06-06 tot 17-05-2022 op locatie Populierenlaan 5 in Stolwijk. De aanvraag is geregistreerd onder zaaknummer SXO-202212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52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2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opulierenlaan 5 in Stolwij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29</meta:user-defined>
    <meta:user-defined meta:name="OVERHEIDop.GmbID/DC.identifier">gmb-2022-264529</meta:user-defined>
    <meta:user-defined meta:name="OVERHEIDop.versieInformatie"/>
  </office:meta>
</office:document-meta>
</file>