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01 Eilenbergstraat 208 te Tilburg, vervangen van een gevel pui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01 - B - Eilenbergstraat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01 Eilenbergstraat 208 te Tilburg, vervangen van een gevel pui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27</meta:user-defined>
    <meta:user-defined meta:name="OVERHEIDop.GmbID/DC.identifier">gmb-2022-264527</meta:user-defined>
    <meta:user-defined meta:name="OVERHEIDop.versieInformatie"/>
  </office:meta>
</office:document-meta>
</file>