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vergunning, Spoorstraat 124, 1724PG,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exploitatievergunning met zaaknummer 2021-010307 voor het exploiteren van een horecabedrijf - de Buizerd op de locatie Spoorstraat 124, 1724PG, Noord-Scharwoude.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jun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452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2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2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treft: Kennisgeving besluit op aanvraag exploitatievergunning op de locatie Spoorstraat 124, 1724PG, Noord-Scharwoude</meta:user-defined>
    <dc:language>nl</dc:language>
    <meta:user-defined meta:name="OVERHEIDop.locatietype/OVERHEIDop.gebiedsmarkering">Vlak</meta:user-defined>
    <meta:user-defined meta:name="DC.title">Kennisgeving besluit op aanvraag exploitatievergunningvergunning, Spoorstraat 124, 1724PG, Noord-Scharwoude</meta:user-defined>
    <meta:user-defined meta:name="DCTERMS.W3CDTF/DCTERMS.available">2022-06-13</meta:user-defined>
    <meta:user-defined meta:name="DCTERMS.W3CDTF/OVERHEIDop.jaargang">2022</meta:user-defined>
    <meta:user-defined meta:name="OVERHEIDop.publicationIssue">264523</meta:user-defined>
    <meta:user-defined meta:name="OVERHEIDop.GmbID/DC.identifier">gmb-2022-264523</meta:user-defined>
    <meta:user-defined meta:name="OVERHEIDop.versieInformatie"/>
  </office:meta>
</office:document-meta>
</file>