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r. Arienslaan 6 Maarssen - plaatsen zeecontainer voor opslag i.v.m.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2-0002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5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zeecontainer op locatie Dr. Arienslaan 6, 3601GA Maarssen</meta:user-defined>
    <dc:language>nl</dc:language>
    <meta:user-defined meta:name="OVERHEIDop.locatietype/OVERHEIDop.gebiedsmarkering">Punt</meta:user-defined>
    <meta:user-defined meta:name="DC.title">Gemeente Stichtse Vecht - verleende omgevingsvergunning Dr. Arienslaan 6 Maarssen - plaatsen zeecontainer voor opslag i.v.m. onderhoudswerkzaamhed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21</meta:user-defined>
    <meta:user-defined meta:name="OVERHEIDop.GmbID/DC.identifier">gmb-2022-264521</meta:user-defined>
    <meta:user-defined meta:name="OVERHEIDop.versieInformatie"/>
  </office:meta>
</office:document-meta>
</file>