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33 Korte Hoefstraat 21 te Tilburg, verbouwen van de woning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33 - B - Korte Hoef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51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33 Korte Hoefstraat 21 te Tilburg, verbouwen van de woning, verzonden 9 juni 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19</meta:user-defined>
    <meta:user-defined meta:name="OVERHEIDop.GmbID/DC.identifier">gmb-2022-264519</meta:user-defined>
    <meta:user-defined meta:name="OVERHEIDop.versieInformatie"/>
  </office:meta>
</office:document-meta>
</file>