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Kauterstraat 10-12 kadastraal bekend als HUL00 I 19 en HUL00 I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Nieuw Namen, Kauterstraat 10-12 kadastraal bekend als HUL00 I 19 en HUL00 I 20</text:span>
          </text:p>
            <text:p text:style-name="common-al"/>
            <text:p text:style-name="common-al">De gemeente heeft een huisnummer toegekend, te weten: Nieuw Namen, Kauterstraat 10-12 kadastraal bekend als HUL00 I 19 en HUL00 I 20</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7709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51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1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1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09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Nieuw Namen, Kauterstraat 10-12 kadastraal bekend als HUL00 I 19 en HUL00 I 20</meta:user-defined>
    <meta:user-defined meta:name="DCTERMS.W3CDTF/DCTERMS.available">2022-06-13</meta:user-defined>
    <meta:user-defined meta:name="DCTERMS.W3CDTF/OVERHEIDop.jaargang">2022</meta:user-defined>
    <meta:user-defined meta:name="OVERHEIDop.publicationIssue">264516</meta:user-defined>
    <meta:user-defined meta:name="OVERHEIDop.GmbID/DC.identifier">gmb-2022-264516</meta:user-defined>
    <meta:user-defined meta:name="OVERHEIDop.versieInformatie"/>
  </office:meta>
</office:document-meta>
</file>