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57 Groenstraat 151 (K sectie R 441) te Tilburg, verbouwen van het pand naar 3 zelfstandige appartementen en 8 kamerverhuur, verzonden 9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57 - B - Groenstraat 151 (K sectie R 4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51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57 Groenstraat 151 (K sectie R 441) te Tilburg, verbouwen van het pand naar 3 zelfstandige appartementen en 8 kamerverhuur, verzonden 9 juni 2022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13</meta:user-defined>
    <meta:user-defined meta:name="OVERHEIDop.GmbID/DC.identifier">gmb-2022-264513</meta:user-defined>
    <meta:user-defined meta:name="OVERHEIDop.versieInformatie"/>
  </office:meta>
</office:document-meta>
</file>