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Borstlaan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-2022-0166 voor een omgevingsvergunning voor het oprichten van een zorgcomplex op locatie P.C. Borstlaan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51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1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.C. Borstlaan 11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10</meta:user-defined>
    <meta:user-defined meta:name="OVERHEIDop.GmbID/DC.identifier">gmb-2022-264510</meta:user-defined>
    <meta:user-defined meta:name="OVERHEIDop.versieInformatie"/>
  </office:meta>
</office:document-meta>
</file>